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 fo:font-style="italic" style:font-style-asian="italic" style:font-style-complex="italic"/>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fo:text-align="center" style:justify-single-word="false"/>
      <style:text-properties style:font-name="Arial"/>
    </style:style>
    <style:style style:name="P4"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line-height="150%"/>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line-height="150%"/>
      <style:text-properties style:font-name="Arial" fo:font-weight="bold" style:font-weight-asian="bold" style:font-weight-complex="bold"/>
    </style:style>
    <style:style style:name="P7" style:family="paragraph" style:parent-style-name="Footer">
      <style:paragraph-properties fo:text-align="center" style:justify-single-word="false"/>
    </style:style>
    <style:style style:name="P8" style:family="paragraph" style:parent-style-name="Standard" style:master-page-name="MP0">
      <style:paragraph-properties fo:line-height="150%" style:page-number="auto" fo:break-before="page"/>
      <style:text-properties style:font-name="Arial"/>
    </style:style>
    <style:style style:name="P9" style:family="paragraph" style:parent-style-name="Standard">
      <style:paragraph-properties fo:line-height="150%"/>
      <style:text-properties fo:color="#c9211e" loext:opacity="100%" style:font-name="Arial"/>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
      <text:p text:style-name="P2"/>
      <text:p text:style-name="P2"/>
      <text:p text:style-name="P4">Deckblatt zum Schülerbetriebspraktikum 2024</text:p>
      <text:p text:style-name="P2"/>
      <text:p text:style-name="P2"/>
      <text:p text:style-name="P2"/>
      <text:p text:style-name="P2"/>
      <text:p text:style-name="P3">Schülerbetriebspraktikum der Realschule Essen-Überruhr</text:p>
      <text:p text:style-name="P3">Praktikumsmappe von Vorname Nachname, Klasse 9__</text:p>
      <text:p text:style-name="P3">für das Betriebspraktikum vom 26.02. bis 15.03.202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1.<text:tab/>Wichtige Daten</text:p>
      <text:p text:style-name="P2"/>
      <text:p text:style-name="P2"/>
      <text:p text:style-name="P6">Persönliche Daten</text:p>
      <text:p text:style-name="P2">Vorname:<text:tab/><text:tab/><text:tab/><text:tab/>x</text:p>
      <text:p text:style-name="P2">Nachname:<text:tab/><text:tab/><text:tab/><text:tab/>x</text:p>
      <text:p text:style-name="P2">Klasse:<text:tab/><text:tab/><text:tab/><text:tab/>x</text:p>
      <text:p text:style-name="P2">Betreuungslehrer:<text:tab/><text:tab/><text:tab/>x</text:p>
      <text:p text:style-name="P2"/>
      <text:p text:style-name="P2"/>
      <text:p text:style-name="P2"/>
      <text:p text:style-name="P6">Der Praktikumsbetrieb</text:p>
      <text:p text:style-name="P2">Name des Betriebs:<text:tab/><text:tab/><text:tab/>x</text:p>
      <text:p text:style-name="P2">Anschrift:<text:tab/><text:tab/><text:tab/><text:tab/>x</text:p>
      <text:p text:style-name="P2">Ansprechpartner im Betrieb:<text:tab/>x</text:p>
      <text:p text:style-name="P2">Genaue Berufsbezeichnung:<text:tab/>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2.<text:tab/>Vorbereitungen</text:p>
      <text:p text:style-name="P2"/>
      <text:p text:style-name="P9">Welchen Beruf wirst du während deines Praktikums kennenlernen? Gib die genaue Berufsbezeichnung an. Informiere dich, falls nötig, hier: https://berufenet.arbeitsagentur.de/berufenet/</text:p>
      <text:p text:style-name="P9">Warum hast du dich für diesen Beruf entschieden? Warum passt dieser Beruf so gut zu deinen Stärken?</text:p>
      <text:p text:style-name="P9">Warum hast du dich für diesen Betrieb entschied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3.<text:tab/>Typische Tätigkeiten</text:p>
      <text:p text:style-name="P2"/>
      <text:p text:style-name="P9">Beschreibe mit eigenen Worten und in vollständigen Sätzen die typischen Tätigkeiten deines Berufs, die du während deines Praktikums kennengelernt hast. „Kennengelernt“ bedeutet, du musst diese Tätigkeiten nicht unbedingt selbst durchgeführt haben; du könntest sie auch beobachtet haben.</text:p>
      <text:p text:style-name="P9">Vergleiche deine Erfahrungen mit den Beschreibungen auf dieser Seite https://berufenet.arbeitsagentur.de/berufenet/ und ergänze die typischen Tätigkeiten, falls notwendi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4.<text:tab/>Tagesbericht</text:p>
      <text:p text:style-name="P2"/>
      <text:p text:style-name="P9">Beschreibe mit eigenen Worten und in vollständigen Sätzen einen beliebigen Tag deines Praktikum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5.<text:tab/>Auswertung</text:p>
      <text:p text:style-name="P2"/>
      <text:p text:style-name="P9">Beurteile dein Praktikum: Hast du dir dein Praktikum so vorgestellt, wie es tatsächlich abgelaufen ist? Hast du dir den ausgewählten Beruf so vorgestellt? Was hat dir gut gefallen und was hat dir nicht so gut gefall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6.<text:tab/>Anhang</text:p>
      <text:p text:style-name="P2"/>
      <text:p text:style-name="P9">Füge deinem Bericht einen Anhang hinzu:</text:p>
      <text:p text:style-name="P9">Dazu gehört als erstes die Praktikumsbeurteilung. Nutze, wenn möglich, die Vorlage der Schule.</text:p>
      <text:p text:style-name="P9">Vielleicht darfst du deinen Arbeitsplatz, Arbeitsmaterialien oder Ähnliches fotografieren? Frage unbedingt vorher um Erlaubnis!! Erläutere im Anhang, was auf den Bildern zu sehen ist.</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Arial"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Bericht zum Schülerpraktikum vom 26.02. bis 15.03.2024 von Vorname Nachname (9_)</text:p>
        <text:p text:style-name="MP1">Betreuender Lehrer / Betreuende Lehrerin: _______</text:p>
        <text:p text:style-name="MP1"/>
      </style:header>
      <style:footer>
        <text:p text:style-name="MP2"><text:span text:style-name="Absatz-Standardschriftart"><text:span text:style-name="MT1">Seite </text:span></text:span><text:span text:style-name="Absatz-Standardschriftart"><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2-02-28T13:15:00Z</meta:creation-date>
    <dc:date>2024-02-06T19:02:33.634000000</dc:date>
    <meta:editing-cycles>4</meta:editing-cycles>
    <meta:editing-duration>PT1M1S</meta:editing-duration>
    <meta:document-statistic meta:table-count="0" meta:image-count="0" meta:object-count="0" meta:page-count="7" meta:paragraph-count="33" meta:word-count="269" meta:character-count="2036" meta:non-whitespace-character-count="1784"/>
    <meta:template xlink:type="simple" xlink:actuate="onRequest" xlink:title="" xlink:href="Normal.dotm"/>
  </office:meta>
</office:document-meta>
</file>